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22500005E5C9DC9AABCABF41D0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fr" fo:country="FR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 fo:hyphenation-ladder-count="no-limit"/>
      <style:text-properties fo:hyphenate="false" fo:hyphenation-remain-char-count="2" fo:hyphenation-push-char-count="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as-char" svg:width="7.087cm" svg:height="10.112cm" draw:z-index="0"><draw:image xlink:href="Pictures/2000000A0000422500005E5C9DC9AABCABF41D02.wmf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7:04:43.793000000</meta:creation-date>
    <dc:date>2018-09-24T17:05:33.235000000</dc:date>
    <meta:editing-duration>PT4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3.7.2$Windows_X86_64 LibreOffice_project/6b8ed514a9f8b44d37a1b96673cbbdd077e24059</meta:generator>
  </office:meta>
</office:document-meta>
</file>